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style-complex="italic"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17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color="#10322C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fo:color="#10322C" fo:font-size="13pt" style:font-size-asian="13pt" style:font-size-complex="13pt" fo:background-color="#FFFFFF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/>
    </style:style>
    <style:style style:name="P30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complex="Times New Roman" fo:color="#10322C" fo:font-size="13pt" style:font-size-asian="13pt" style:font-size-complex="13pt" fo:hyphenate="true"/>
    </style:style>
    <style:style style:name="P31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complex="Times New Roman" fo:color="#10322C" fo:font-size="13pt" style:font-size-asian="13pt" style:font-size-complex="13pt" fo:hyphenate="true"/>
    </style:style>
    <style:style style:name="P32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complex="Times New Roman" fo:color="#10322C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34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39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10322C"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01 лютого <text:s/>20</text:span><text:span text:style-name="T11">24</text:span><text:span text:style-name="T12"><text:s/>р. <text:s text:c="36"/>Східниця <text:s text:c="43"/>№ 23<text:s/></text:span><text:span text:style-name="T13"><text:s text:c="24"/></text:span></text:p>
      <text:p text:style-name="Standard"><text:s/></text:p>
      <text:p text:style-name="P14"/>
      <text:p text:style-name="P15">Про виготовлення технічної документації<text:s/></text:p>
      <text:p text:style-name="P16"><text:span text:style-name="T17">на електропостачання вуличного освітлення</text:span><text:span text:style-name="T18"><text:s text:c="2"/></text:span></text:p>
      <text:p text:style-name="P19"/>
      <text:p text:style-name="P20"/>
      <text:p text:style-name="P21"><text:span text:style-name="T22">Керуючись пп. 5 п. «а» ст. 30 Закону України «Про місцеве самоврядування в Україні», ст. ст. 30-31 Закону України «Про регулювання<text:s/></text:span><text:span text:style-name="T23">містобудівної діяльності», розглянувши звернення КП «Господарник» від 25.01.2024 року №14/1, з метою забезпечення умов щодо електропостачання вуличного освітлення,  виконавчий комітет селищної ради</text:span></text:p>
      <text:p text:style-name="P24"/>
      <text:p text:style-name="P25">ВИРІШИВ:</text:p>
      <text:p text:style-name="P26"/>
      <text:p text:style-name="P27"><text:span text:style-name="T28"><text:s text:c="11"/>1.<text:s/></text:span><text:span text:style-name="T29">Дати дозвіл КП «Господарник» на:</text:span></text:p>
      <text:p text:style-name="P30">1.1. виготовлення технічної документації на електропостачання вуличного освітлення по вул. Героїв України в селі Залокоть;</text:p>
      <text:p text:style-name="P31">1.2. виготовлення технічної документації на електропостачання вуличного освітлення по вул. Зарічна в селі Новий Кропивник;</text:p>
      <text:p text:style-name="P32">1.3. виготовлення технічної документації на електропостачання вуличного освітлення по вул. І.Франка в смт Підбуж.</text:p>
      <text:p text:style-name="P33"><text:span text:style-name="T34"><text:s text:c="10"/>2. Начальнику<text:s/></text:span><text:span text:style-name="T35">КП «Господарник» (І.Заяць) відповідно до п.п. 1.1, п.п. 1.2, п.п. 1.3<text:s/></text:span><text:span text:style-name="T36">укласти договір з Південним РЕМ ПАТ «Львівобленерго»</text:span><text:span text:style-name="T37">.</text:span></text:p>
      <text:p text:style-name="P38"><text:span text:style-name="T39"><text:s text:c="4"/></text:span><text:span text:style-name="T40"><text:s text:c="6"/>3. Контроль за виконанням даного рішення покласти на начальника відділу житлово-комунального господарства, комунальної власності, транспорту та благоустрою Східницької селищної ради (І.Кеньо).</text:span></text:p>
      <text:p text:style-name="P41"/>
      <text:p text:style-name="P42"/>
      <text:p text:style-name="P43">Селищний голова<text:tab/><text:s text:c="39"/><text:s text:c="42"/>Іван ПІЛЯК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WW8Num1z0" style:display-name="WW8Num1z0" style:family="text">
      <style:text-properties style:font-name="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Імпортованийстиль2" style:display-name="Імпортований стиль 2">
      <text:list-level-style-number text:level="1" text:style-name="WW_CharLFO4LVL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3923in" fo:text-indent="0.198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59in" text:min-label-width="0in" text:list-level-position-and-space-mode="label-alignment">
          <style:list-level-label-alignment text:label-followed-by="nothing" fo:margin-left="0.2652in" fo:text-indent="0.4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12in" text:min-label-width="0in" text:list-level-position-and-space-mode="label-alignment">
          <style:list-level-label-alignment text:label-followed-by="nothing" fo:margin-left="0.3375in" fo:text-indent="0.4937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083in" text:min-label-width="0in" text:list-level-position-and-space-mode="label-alignment">
          <style:list-level-label-alignment text:label-followed-by="nothing" fo:margin-left="0.7145in" fo:text-indent="0.4937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354in" text:min-label-width="0in" text:list-level-position-and-space-mode="label-alignment">
          <style:list-level-label-alignment text:label-followed-by="nothing" fo:margin-left="0.8416in" fo:text-indent="0.4937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7125in" text:min-label-width="0in" text:list-level-position-and-space-mode="label-alignment">
          <style:list-level-label-alignment text:label-followed-by="nothing" fo:margin-left="1.2187in" fo:text-indent="0.4937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9687in" text:min-label-width="0in" text:list-level-position-and-space-mode="label-alignment">
          <style:list-level-label-alignment text:label-followed-by="nothing" fo:margin-left="1.475in" fo:text-indent="0.4937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2166in" text:min-label-width="0in" text:list-level-position-and-space-mode="label-alignment">
          <style:list-level-label-alignment text:label-followed-by="nothing" fo:margin-left="1.7229in" fo:text-indent="0.4937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4604in" text:min-label-width="0in" text:list-level-position-and-space-mode="label-alignment">
          <style:list-level-label-alignment text:label-followed-by="nothing" fo:margin-left="1.9666in" fo:text-indent="0.4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5-01-31T14:18:00Z</dc:date>
    <meta:print-date>2024-07-02T11:37:00Z</meta:print-date>
    <meta:template xlink:href="Normal" xlink:type="simple"/>
    <meta:editing-cycles>46</meta:editing-cycles>
    <meta:editing-duration>PT198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70" meta:character-count="1520" meta:row-count="4" meta:non-whitespace-character-count="553"/>
  </office:meta>
</office:document-meta>
</file>