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47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5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<text:span text:style-name="T10">01 лютого 20</text:span><text:span text:style-name="T11">24</text:span><text:span text:style-name="T12"><text:s/>р. <text:s text:c="36"/>Східниця <text:s text:c="40"/>№ 18 <text:s text:c="24"/></text:span></text:p>
      <text:p text:style-name="Standard"><text:s/></text:p>
      <text:p text:style-name="P13"/>
      <text:p text:style-name="P14">Про надання дозволу на проведення<text:s/></text:p>
      <text:p text:style-name="P15">заходів з благоустрою земельних ділянок <text:s/></text:p>
      <text:p text:style-name="P16"/>
      <text:p text:style-name="P17"><text:span text:style-name="T18">Відповідно до ст. 30, 33, 36</text:span><text:span text:style-name="T19">1</text:span><text:span text:style-name="T20">, 40</text:span><text:span text:style-name="T21"><text:s/>Закону України „Про місцеве самоврядування в Україні”, <text:s/>Закону України „Про благоустрій населених пунктів”, Правил благоустрою території Східницької територіальної громади, затверджених рішенням Східницької селищної ради № 764 від 13.05.2022р., п. 10 Поря</text:span><text:span text:style-name="T22">дку видалення дерев, кущів, газонів і квітників у населених пунктах, затвердженого постановою Кабінету Міністрів України від 01.08.2006р. № 1045, розглянувши звернення гр.<text:s/></text:span><text:span text:style-name="T23">***</text:span><text:span text:style-name="T24"><text:s/>від 26.01.2024 року б/н,, виконавчий комітет селищної ради</text:span></text:p>
      <text:p text:style-name="P25"/>
      <text:p text:style-name="P26">ВИРІШИВ:</text:p>
      <text:p text:style-name="P27"/>
      <text:p text:style-name="P28"><text:span text:style-name="T29"><text:s text:c="2"/></text:span><text:span text:style-name="T30"><text:s text:c="8"/>1. Дати дозвіл гр.<text:s/></text:span><text:span text:style-name="T31">****</text:span><text:span text:style-name="T32"><text:s/>на проведення заходів з благоустрою земельної ділянки з кадастровим номером 4610345400:05:0</text:span><text:span text:style-name="T33">**</text:span><text:span text:style-name="T34">:0</text:span><text:span text:style-name="T35">***</text:span><text:span text:style-name="T36">, що знаходиться в його приватній власності, шляхом проведення зрізки зелених насаджень(дерев, в тому чи</text:span><text:span text:style-name="T37">слі аварійних та сухостійних) в кількості 25 шт.</text:span></text:p>
      <text:p text:style-name="P38"><text:s text:c="11"/>2. <text:s/>Рекомендувати гр. Біляку В.Л.:</text:p>
      <text:p text:style-name="P39"><text:s text:c="11"/>2.1. дотримуватись правил техніки безпеки при виконанні робіт згідно п.1 рішення;</text:p>
      <text:p text:style-name="P40"><text:s text:c="11"/>2.2. провести висаджування 5(п’яти) дерев(за кожне зрізане) на території Східницької ТГ на землях комунальної власності з проведенням фотофіксації процесу висаджування.</text:p>
      <text:p text:style-name="P41"/>
      <text:p text:style-name="P42"><text:s text:c="11"/>3. Контроль за виконанням пп.2.2 рішення покласти на інженера лісового господарства КП «Господарник»(А.Король).</text:p>
      <text:p text:style-name="P43"/>
      <text:p text:style-name="P44"><text:span text:style-name="T45"><text:s text:c="10"/>4.<text:s/></text:span><text:span text:style-name="T46">Контро</text:span><text:span text:style-name="T47">ль за виконанням рішення покласти на<text:s/></text:span><text:span text:style-name="T48">постійну депутатську комісію з питань <text:s/>земельних відносин, природокористування, планування території, будівництва, архітектури та благоустрою.</text:span></text:p>
      <text:p text:style-name="P49"/>
      <text:p text:style-name="P50"/>
      <text:p text:style-name="P51">Селищний голова<text:tab/><text:s text:c="81"/>Іван ПІЛЯК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WW8Num1z0" style:display-name="WW8Num1z0" style:family="text">
      <style:text-properties style:font-name="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5-01-29T15:56:00Z</dc:date>
    <meta:print-date>2024-02-06T11:34:00Z</meta:print-date>
    <meta:template xlink:href="Normal" xlink:type="simple"/>
    <meta:editing-cycles>44</meta:editing-cycles>
    <meta:editing-duration>PT189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89" meta:character-count="1865" meta:row-count="5" meta:non-whitespace-character-count="679"/>
  </office:meta>
</office:document-meta>
</file>